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95749" officeooo:paragraph-rsid="00195749"/>
    </style:style>
    <style:style style:name="P2" style:family="paragraph" style:parent-style-name="Standard">
      <style:text-properties officeooo:rsid="00195749" officeooo:paragraph-rsid="001a31b6"/>
    </style:style>
    <style:style style:name="P3" style:family="paragraph" style:parent-style-name="Standard">
      <style:text-properties officeooo:rsid="0019e583" officeooo:paragraph-rsid="0019e583"/>
    </style:style>
    <style:style style:name="P4" style:family="paragraph" style:parent-style-name="Standard">
      <style:text-properties officeooo:rsid="001a31b6" officeooo:paragraph-rsid="001a31b6"/>
    </style:style>
    <style:style style:name="T1" style:family="text">
      <style:text-properties officeooo:rsid="0019e583"/>
    </style:style>
    <style:style style:name="T2" style:family="text">
      <style:text-properties officeooo:rsid="001a31b6"/>
    </style:style>
    <style:style style:name="T3" style:family="text">
      <style:text-properties style:text-position="sub 58%" officeooo:rsid="001a31b6"/>
    </style:style>
    <style:style style:name="T4" style:family="text">
      <style:text-properties style:text-position="0% 100%" officeooo:rsid="001a31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google.com/url?sa=t&amp;rct=j&amp;q=&amp;esrc=s&amp;source=web&amp;cd=1&amp;cad=rja&amp;ved=0CDkQFjAA&amp;url=http%3A%2F%2Fwww.analog.com%2Fstatic%2Fimported-files%2Fdata_sheets%2FAD8400_8402_8403.pdf&amp;ei=hqYyUvqtAsaHtAbrpIH4CQ&amp;usg=AFQjCNESugrS3puifZ9xfgZWRlQrfXHReA&amp;bvm=bv.52164340,d.Yms">http://www.google.com/url?sa=t&amp;rct=j&amp;q=&amp;esrc=s&amp;source=web&amp;cd=1&amp;cad=rja&amp;ved=0CDkQFjAA&amp;url=http%3A%2F%2Fwww.analog.com%2Fstatic%2Fimported-files%2Fdata_sheets%2FAD8400_8402_8403.pdf&amp;ei=hqYyUvqtAsaHtAbrpIH4CQ&amp;usg=AFQjCNESugrS3puifZ9xfgZWRlQrfXHReA&amp;bvm=bv.52164340,d.Yms</text:a></text:p>
      <text:p text:style-name="P1"/>
      <text:p text:style-name="P1"><text:a xlink:type="simple" xlink:href="http://www.microchip.com/wwwproducts/Devices.aspx?dDocName=en531886">http://www.microchip.com/wwwproducts/Devices.aspx?dDocName=en531886</text:a></text:p>
      <text:p text:style-name="P1"/>
      <text:p text:style-name="P1"><text:a xlink:type="simple" xlink:href="http://www.b-kainka.de/Daten/Analog/TDA7052_CNV_2.pdf">http://www.b-kainka.de/Daten/Analog/TDA7052_CNV_2.pdf</text:a></text:p>
      <text:p text:style-name="P1"/>
      <text:p text:style-name="P1"><text:a xlink:type="simple" xlink:href="http://www.nxp.com/documents/data_sheet/TDA7056B.pdf">http://www.nxp.com/documents/data_sheet/TDA7056B.pdf</text:a></text:p>
      <text:p text:style-name="P1"/>
      <text:p text:style-name="P4"><text:a xlink:type="simple" xlink:href="http://www.microchip.com/wwwproducts/Devices.aspx?dDocName=en531886">http://www.microchip.com/wwwproducts/Devices.aspx?dDocName=en531886</text:a></text:p>
      <text:p text:style-name="P4"/>
      <text:p text:style-name="P1"/>
      <text:p text:style-name="P3">DIL Dual in line package</text:p>
      <text:p text:style-name="P1"><text:span text:style-name="T1">SIL </text:span>Single in-line <text:span text:style-name="Emphasis">package</text:span></text:p>
      <text:p text:style-name="P1"><text:span text:style-name="Emphasis"/></text:p>
      <text:p text:style-name="P2"><text:span text:style-name="Emphasis"><text:span text:style-name="T2">Tj – T</text:span></text:span><text:span text:style-name="Emphasis"><text:span text:style-name="T3">A</text:span></text:span><text:span text:style-name="Emphasis"><text:span text:style-name="T4"> = P*R</text:span></text:span><text:span text:style-name="Emphasis"><text:span text:style-name="T3">j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3-09-13T07:45:50.898423336</meta:creation-date>
    <dc:date>2013-09-16T12:11:43</dc:date>
    <dc:creator>roland </dc:creator>
    <meta:editing-duration>PT6M47S</meta:editing-duration>
    <meta:editing-cycles>4</meta:editing-cycles>
    <meta:generator>LibreOffice/4.0.2.2$Linux_x86 LibreOffice_project/400m0$Build-2</meta:generator>
    <dc:title>Verstärker und Potentiometer IC's</dc:title>
    <meta:keyword/>
    <dc:description>SELECTION=HTML und PDF ins Menü|HTML=1|PDF=1|PARSE_IT=0|STRICT=0|IS_NEW=0|MENU_ONLY=0|MENU_NO=0|MENU_ICON=|DESCR=|HINT=|TIMEOUT=0|LAYOUT=0|PAGE=0|</dc:description>
    <meta:document-statistic meta:table-count="0" meta:image-count="0" meta:object-count="0" meta:page-count="1" meta:paragraph-count="8" meta:word-count="18" meta:character-count="570" meta:non-whitespace-character-count="559"/>
  </office:meta>
</office:document-meta>
</file>